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style:font-name="Ebrima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Ebrim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style:font-name="Ebrima" fo:font-size="10pt" fo:font-weight="bold" style:font-size-asian="10pt" style:font-weight-asian="bold" style:font-size-complex="10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Ebri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Preformatted_20_Text">
      <style:paragraph-properties fo:text-align="start" style:justify-single-word="false"/>
    </style:style>
    <style:style style:name="P7" style:family="paragraph" style:parent-style-name="Preformatted_20_Text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Ebri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Ebrima" fo:font-style="normal" style:font-style-asian="normal" style:font-style-complex="normal"/>
    </style:style>
    <style:style style:name="T7" style:family="text">
      <style:text-properties style:font-name="Ebrima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Ebrima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porte Township</text:p>
      <text:p text:style-name="P2">March 7, 2024</text:p>
      <text:p text:style-name="P2">Monthly Meeting Minutes</text:p>
      <text:p text:style-name="P4"><text:span text:style-name="T1"><text:s/></text:span></text:p>
      <text:p text:style-name="P4"><text:span text:style-name="T1">The monthly Supervisors Meeting was called to order at 9:02 AM by Chairman Jeff Hamilton, who also led the Pledge of Allegiance. <text:s/>Supervisors Richard Marks and Leo Fiester and Secretary Kathy Klim were also in attendance. <text:s/>There were no visitors.</text:span></text:p>
      <text:p text:style-name="P4"><text:span text:style-name="T1"/></text:p>
      <text:p text:style-name="P4"><text:span text:style-name="T1">A motion was made by Richard Marks and seconded by Leo Fiester to approve the Agenda, the February Meeting Minutes, and the Treasurer's Report. The motion passed.</text:span></text:p>
      <text:p text:style-name="P4"><text:span text:style-name="T1"/></text:p>
      <text:p text:style-name="P4"><text:span text:style-name="T1">A motion was made by Leo Fiester and seconded by Richard Marks to pay the monthly bills. <text:s/>The motion passed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text:tab/>Page 1</text:p>
      <text:p text:style-name="P5"><text:span text:style-name="T4"/></text:p>
      <text:p text:style-name="P2"><text:soft-page-break/>Laporte Township</text:p>
      <text:p text:style-name="P2">March 7, 2024</text:p>
      <text:p text:style-name="P3"><text:span text:style-name="T3">Monthly Meeting Minutes</text:span></text:p>
      <text:p text:style-name="P6"><text:span text:style-name="T5"/></text:p>
      <text:p text:style-name="P7"><text:span text:style-name="T6">Review of Permits:</text:span></text:p>
      <text:p text:style-name="P7"><text:span text:style-name="T6"/></text:p>
      <text:p text:style-name="P7"><text:span text:style-name="T6">Land Use Permits:</text:span></text:p>
      <text:p text:style-name="P8"><text:span text:style-name="T6">Robert Ramsey, 199 Lake Road, Cabin Porch Addition</text:span></text:p>
      <text:p text:style-name="P8"><text:span text:style-name="T6">Marshall Cook, 164 Pioneer Trail, Addition to Home</text:span></text:p>
      <text:p text:style-name="P8"><text:span text:style-name="T6"/></text:p>
      <text:p text:style-name="P7"><text:span text:style-name="T6">COG Meetin Report:</text:span></text:p>
      <text:p text:style-name="P8"><text:span text:style-name="T6">The next COG Meeting will be on March 26, 2024. <text:s/>They will be opening bids in this meeting.</text:span></text:p>
      <text:p text:style-name="P8"><text:span text:style-name="T6"/></text:p>
      <text:p text:style-name="P7"><text:span text:style-name="T6">Old Business:</text:span></text:p>
      <text:p text:style-name="P8"><text:span text:style-name="T6">Credit Card Charges -We will table this for a month. <text:s/>Jeff will check with PSECU.</text:span></text:p>
      <text:p text:style-name="P8"><text:span text:style-name="T6">Berkheimer Request for Collections and Digitization. <text:s/>This will be tabled for now, awainting a proposal</text:span></text:p>
      <text:p text:style-name="P8"><text:span text:style-name="T6">from Berkheimer. <text:s/>We will check with PSATS to see if we are free to destroy old records.</text:span></text:p>
      <text:p text:style-name="P8"><text:span text:style-name="T6"/></text:p>
      <text:p text:style-name="P7"><text:span text:style-name="T6">Road Report – </text:span><text:span text:style-name="T7">We received 6 loads of cinders (The shed is full.), and 6 loads of black. <text:s/>We removed a tree </text:span></text:p>
      <text:p text:style-name="P7"><text:span text:style-name="T7">that was down on Berry.</text:span></text:p>
      <text:p text:style-name="P7"><text:span text:style-name="T7"/></text:p>
      <text:p text:style-name="P7"><text:span text:style-name="T6">New Business:</text:span></text:p>
      <text:p text:style-name="P7"><text:span text:style-name="T6">General Road Work – </text:span><text:span text:style-name="T7">We received a letter of interest only (no bid) from Sellers.</text:span></text:p>
      <text:p text:style-name="P7"><text:span text:style-name="T7">Evans Excavating - $85/hr for all equipment, with 2 exceptions: <text:s/>$100/hr for big excavator and roller</text:span></text:p>
      <text:p text:style-name="P7"><text:span text:style-name="T7">CUZ – Prices ranged from $80/hr up to $170/hr.</text:span></text:p>
      <text:p text:style-name="P7"><text:span text:style-name="T7">A motion was made by Jeff Hamilton to accept the lowest bid by Evans Excavating. <text:s/>This was seconded by Leo Fiester, and the motion carried. <text:s/>Richard Marks abstained from this vote.</text:span></text:p>
      <text:p text:style-name="P7"><text:span text:style-name="T7"/></text:p>
      <text:p text:style-name="P7"><text:span text:style-name="T6">Stone Work – </text:span><text:span text:style-name="T7">We received one bid from Stagecoach for $20/ton delivered to any Township road, $19/ton delivered to the Township building. <text:s/>A motion was made by Richard Marks to accept this bid and was seconded by Leo Fiester. <text:s/>The motion carried.</text:span></text:p>
      <text:p text:style-name="P7"><text:span text:style-name="T7"/></text:p>
      <text:p text:style-name="P7"><text:span text:style-name="T6">State Road Work (Rouse Road)-</text:span><text:span text:style-name="T7"> <text:s/>We received two bids for this job. <text:s/>Vestal Asphalt bid $120,686.72 and Mildand Asphalt bid $101,184.00. <text:s/>A motion was made by Leo Fiester to accept the lowest bid by Midland, and seconded by Richard Marks. <text:s/>The motion carried.</text:span></text:p>
      <text:p text:style-name="P7"><text:span text:style-name="T7"/></text:p>
      <text:p text:style-name="P7"><text:span text:style-name="T6">Review Correspondence:</text:span></text:p>
      <text:p text:style-name="P8"><text:span text:style-name="T6">The Auditors' Report has been completed and received.</text:span></text:p>
      <text:p text:style-name="P8"><text:span text:style-name="T6"/></text:p>
      <text:p text:style-name="P8"><text:span text:style-name="T6">John Richland has been cleaning up around Wright's View. <text:s/>He inquired as to who is responsible for maintaining this area. <text:s text:c="2"/>Jeff Hamilton will contact Mr. Richlin to let him know Laporte Township is responsible and to thank him for his help.</text:span></text:p>
      <text:p text:style-name="P8"><text:span text:style-name="T6"/></text:p>
      <text:p text:style-name="P8"><text:span text:style-name="T6">With no other business to conduct, Richard Marks made a motion to adjourn the meeting and was seconded by Leo Fiester. <text:s/>The motion carried and the meeting was adjourned at 9:53 AM.</text:span></text:p>
      <text:p text:style-name="P8"><text:span text:style-name="T6"/></text:p>
      <text:p text:style-name="P8"><text:span text:style-name="T6"/></text:p>
      <text:p text:style-name="P8"><text:span text:style-name="T6"><text:tab/><text:tab/><text:tab/><text:tab/><text:tab/><text:tab/><text:tab/><text:tab/><text:tab/><text:tab/><text:tab/></text:span><text:span text:style-name="T8">Page 2</text:span></text:p>
      <text:p text:style-name="P1"><text:span text:style-name="T5"/></text:p>
      <text:p text:style-name="P1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4-02T09:03:26.90</dc:date>
    <meta:generator>OpenOffice/4.1.15$Win32 OpenOffice.org_project/4115m2$Build-9813</meta:generator>
    <meta:editing-duration>PT39M54S</meta:editing-duration>
    <meta:editing-cycles>2</meta:editing-cycles>
    <meta:print-date>2024-04-02T08:57:21.77</meta:print-date>
    <meta:document-statistic meta:table-count="0" meta:image-count="0" meta:object-count="0" meta:page-count="3" meta:paragraph-count="35" meta:word-count="467" meta:character-count="2732"/>
  </office:meta>
</office:document-meta>
</file>